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0.8569in"/>
    </style:style>
    <style:style style:name="TableColumn4" style:family="table-column">
      <style:table-column-properties style:column-width="1.0555in"/>
    </style:style>
    <style:style style:name="TableColumn5" style:family="table-column">
      <style:table-column-properties style:column-width="1.5277in"/>
    </style:style>
    <style:style style:name="TableColumn6" style:family="table-column">
      <style:table-column-properties style:column-width="1.4027in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1.2777in"/>
    </style:style>
    <style:style style:name="Table1" style:family="table" style:master-page-name="MP0">
      <style:table-properties style:width="9.0277in" fo:margin-left="0.0486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24pt" style:font-size-asian="24pt" style:font-size-complex="24pt" style:language-asian="pl" style:country-asian="P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24pt" style:font-size-asian="24pt" style:font-size-complex="24pt" style:language-asian="pl" style:country-asian="P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2" style:family="table-row">
      <style:table-row-properties style:min-row-height="0.2166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37" style:family="table-row">
      <style:table-row-properties style:min-row-height="0.425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2333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pl" style:country-asian="P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P224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35" style:family="table-row">
      <style:table-row-properties style:min-row-height="0.2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Cennik 2024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 </text:p>
          </table:table-cell>
          <table:table-cell table:style-name="TableCell29">
            <text:p text:style-name="P30">SEZON 2024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Poza sezonem</text:p>
          </table:table-cell>
          <table:table-cell table:style-name="TableCell44">
            <text:p text:style-name="P45">Niski</text:p>
          </table:table-cell>
          <table:table-cell table:style-name="TableCell46">
            <text:p text:style-name="P47">Średni</text:p>
          </table:table-cell>
          <table:table-cell table:style-name="TableCell48">
            <text:p text:style-name="P49">Wysoki</text:p>
          </table:table-cell>
          <table:table-cell table:style-name="TableCell50">
            <text:p text:style-name="P51">Bardzo Wysok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Minimalna Liczba dni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ax. Liczba osób</text:p>
          </table:table-cell>
          <table:table-cell table:style-name="TableCell72">
            <text:p text:style-name="P73">5.05-29.05, 3.06-20.06, 1.09-31.10</text:p>
          </table:table-cell>
          <table:table-cell table:style-name="TableCell74">
            <text:p text:style-name="P75">1-5.05 Majówka; <text:s text:c="11"/>21.06-1.07; <text:s text:c="9"/>24.08-1.09</text:p>
          </table:table-cell>
          <table:table-cell table:style-name="TableCell76">
            <text:p text:style-name="P77">30.05-2.06 Boże Ciało <text:s text:c="15"/>21.06-1.07; <text:s text:c="4"/>25.08-1.09</text:p>
          </table:table-cell>
          <table:table-cell table:style-name="TableCell78">
            <text:p text:style-name="P79">5.07-14.07; <text:s text:c="4"/>12.08-17.08</text:p>
          </table:table-cell>
          <table:table-cell table:style-name="TableCell80">
            <text:p text:style-name="P81">15.07-11.08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Dom z 1<text:s/>sypialnią,<text:s/>24m2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250 zł.</text:p>
          </table:table-cell>
          <table:table-cell table:style-name="TableCell104">
            <text:p text:style-name="P105">300 zł.</text:p>
          </table:table-cell>
          <table:table-cell table:style-name="TableCell106">
            <text:p text:style-name="P107">350 zł.<text:s/></text:p>
          </table:table-cell>
          <table:table-cell table:style-name="TableCell108">
            <text:p text:style-name="P109">400 zł.</text:p>
          </table:table-cell>
          <table:table-cell table:style-name="TableCell110">
            <text:p text:style-name="P111">450 zł.</text:p>
          </table:table-cell>
        </table:table-row>
        <table:table-row table:style-name="TableRow112">
          <table:table-cell table:style-name="TableCell113">
            <text:p text:style-name="P114">Dom z 2 sypialniami, 24m2</text:p>
          </table:table-cell>
          <table:table-cell table:style-name="TableCell115">
            <text:p text:style-name="P116">4+<text:s/></text:p>
            <text:p text:style-name="P117">2 dzieci</text:p>
          </table:table-cell>
          <table:table-cell table:style-name="TableCell118">
            <text:p text:style-name="P119">300 zł.<text:s/></text:p>
          </table:table-cell>
          <table:table-cell table:style-name="TableCell120">
            <text:p text:style-name="P121">350 zł.</text:p>
          </table:table-cell>
          <table:table-cell table:style-name="TableCell122">
            <text:p text:style-name="P123">400 zł.</text:p>
          </table:table-cell>
          <table:table-cell table:style-name="TableCell124">
            <text:p text:style-name="P125">450 zł.</text:p>
          </table:table-cell>
          <table:table-cell table:style-name="TableCell126">
            <text:p text:style-name="P127">500 zł.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Podane ceny za domek dla 4 osób: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5 osoba = + 25 zł/ doba/osoba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6 osoba = + 25 zł /doba/osoba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Opłaty dodatkowe: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list text:style-name="LFO1" text:continue-numbering="true">
              <text:list-item>
                <text:p text:style-name="P212">opłata klimatyczna – 2,5 zł/os./doba</text:p>
              </text:list-item>
            </text:list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list text:style-name="LFO1" text:continue-numbering="true">
              <text:list-item>
                <text:p text:style-name="P223">parking - 20zł/doba/auto</text:p>
              </text:list-item>
              <text:list-item>
                <text:p text:style-name="P224">Pies - 40zł/doba</text:p>
              </text:list-item>
            </text:list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list text:style-name="LFO1" text:continue-numbering="true">
              <text:list-item>
                <text:p text:style-name="P237">opłata za sprzątanie końcowe - przy pobytach poniżej 7 nocy (dotyczy terminów lipiec i sierpień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list text:style-name="LFO1" text:continue-numbering="true">
              <text:list-item>
                <text:p text:style-name="P242">opłata za prąd wg. zużycia licznika dotyczy miesięcy kwiecień, maj, wrzesie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list text:style-name="LFO1" text:continue-numbering="true">
              <text:list-item>
                <text:p text:style-name="P249">kaucja zwrotna 300 zł - na wypadek ewentualnych szkód- zwracana w dniu wymeldowania po sprawdzeniu stanu dom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 Kluczyk</meta:initial-creator>
    <dc:creator>Weronika Kluczyk</dc:creator>
    <meta:creation-date>2024-01-20T20:20:00Z</meta:creation-date>
    <dc:date>2024-01-20T20:57:00Z</dc:date>
    <meta:template xlink:href="Normal" xlink:type="simple"/>
    <meta:editing-cycles>5</meta:editing-cycles>
    <meta:editing-duration>PT360S</meta:editing-duration>
    <meta:document-statistic meta:page-count="1" meta:paragraph-count="2" meta:word-count="148" meta:character-count="1035" meta:row-count="7" meta:non-whitespace-character-count="889"/>
  </office:meta>
</office:document-meta>
</file>